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olumn20" style:family="table-column">
      <style:table-column-properties style:column-width="5.7611in"/>
    </style:style>
    <style:style style:name="Table19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1.33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" style:family="table-row">
      <style:table-row-properties style:min-row-height="2.75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complex="Times New Roman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2.756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3.3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2.756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complex="Times New Roman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2.756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complex="Times New Roman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2.9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2.95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2.952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2.95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2.952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complex="Times New Roman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2.952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complex="Times New Roman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2.756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complex="Times New Roman" style:font-size-complex="12pt"/>
    </style:style>
    <style:style style:name="P111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<text:span text:style-name="T2">以</text:span><text:span text:style-name="T3">水下化資產為標的活動</text:span><text:span text:style-name="T4">申請</text:span><text:span text:style-name="T5">的活動者（下簡稱申請人），應於活動進行二個月前填具</text:span><text:span text:style-name="T6">申請</text:span><text:span text:style-name="T7">表單</text:span><text:span text:style-name="T8">，向主管機關提出</text:span><text:span text:style-name="T9">，</text:span><text:span text:style-name="T10">申請</text:span><text:span text:style-name="T11">表單</text:span><text:span text:style-name="T12">須包含以下</text:span><text:span text:style-name="T13">13</text:span><text:span text:style-name="T14">點，</text:span><text:span text:style-name="T15">需</text:span><text:span text:style-name="T16">詳細說明</text:span><text:span text:style-name="T17">。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1.</text:span><text:span text:style-name="T24">水下文化資產之基本資料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2.</text:span><text:span text:style-name="T31">團隊組成與人員職責，人員、機關（構）資格與能力證明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內文"><text:span text:style-name="T37">3.</text:span><text:span text:style-name="T38">水下文資標的活動之具體規劃，包括活動目標、活動內容、活動時程、活動採用之方法與技術、經費來源等。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ext:soft-page-break/>
        <table:table-row table:style-name="TableRow42">
          <table:table-cell table:style-name="TableCell43">
            <text:p text:style-name="內文"><text:span text:style-name="T44">4.</text:span><text:span text:style-name="T45">水下文資標的活動對該水下文化資產及其周邊環境之影響評估。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5.</text:span><text:span text:style-name="T52">連續性水下文資標的活動，各年度進行之狀況。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6.</text:span><text:span text:style-name="T59">過去執行水下文資標的活動之紀錄。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內文"><text:span text:style-name="T65">7.</text:span><text:span text:style-name="T66">水下文化資產現場及後續保存維護計畫。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<text:span text:style-name="T72">8.</text:span><text:span text:style-name="T73">活動事前評估及活動後影響分析。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內文"><text:span text:style-name="T79">9.</text:span><text:span text:style-name="T80">人員安全管理及環境保護計畫。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內文"><text:span text:style-name="T86">10.</text:span><text:span text:style-name="T87">活動所涉科學潛水作業計畫</text:span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11.</text:span><text:span text:style-name="T94">出水遺物之記錄、維護及典藏計畫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風險評估及緊急應變計畫</text:p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內文"><text:span text:style-name="T106">13.</text:span><text:span text:style-name="T107">合作及研究出版規劃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聖宗</meta:initial-creator>
    <dc:creator>盧翊維</dc:creator>
    <meta:creation-date>2020-11-12T06:39:00Z</meta:creation-date>
    <dc:date>2020-11-12T06:39:00Z</dc:date>
    <meta:template xlink:href="Normal.dotm" xlink:type="simple"/>
    <meta:editing-cycles>2</meta:editing-cycles>
    <meta:editing-duration>PT0S</meta:editing-duration>
    <meta:document-statistic meta:page-count="5" meta:paragraph-count="1" meta:word-count="59" meta:character-count="397" meta:row-count="2" meta:non-whitespace-character-count="339"/>
  </office:meta>
</office:document-meta>
</file>